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Text_20_body">
      <style:text-properties fo:language="pl" fo:country="PL"/>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officeooo:paragraph-rsid="0000e428"/>
    </style:style>
    <style:style style:name="P7" style:family="paragraph" style:parent-style-name="Heading_20_2">
      <style:text-properties officeooo:rsid="0000e428" officeooo:paragraph-rsid="0000e428"/>
    </style:style>
    <style:style style:name="P8" style:family="paragraph" style:parent-style-name="Heading_20_2" style:master-page-name="Standard">
      <style:paragraph-properties fo:text-align="end" style:justify-single-word="false" style:page-number="auto"/>
    </style:style>
    <style:style style:name="P9" style:family="paragraph" style:parent-style-name="Heading_20_3">
      <style:paragraph-properties style:writing-mode="lr-tb"/>
    </style:style>
    <style:style style:name="P10" style:family="paragraph" style:parent-style-name="Table_20_Contents" style:list-style-name="L1"/>
    <style:style style:name="P11" style:family="paragraph" style:parent-style-name="Table_20_Contents">
      <style:text-properties fo:font-size="2pt" style:font-size-asian="2pt" style:font-size-complex="2pt"/>
    </style:style>
    <style:style style:name="P12" style:family="paragraph" style:parent-style-name="Table_20_Contents" style:list-style-name="L2"/>
    <style:style style:name="P13" style:family="paragraph" style:parent-style-name="Table_20_Contents" style:list-style-name="L1">
      <style:paragraph-properties fo:margin-top="0cm" fo:margin-bottom="0.499cm" loext:contextual-spacing="false"/>
      <style:text-properties fo:language="pl" fo:country="PL"/>
    </style:style>
    <style:style style:name="P14" style:family="paragraph" style:parent-style-name="Table_20_Contents" style:list-style-name="L2">
      <style:paragraph-properties fo:margin-top="0cm" fo:margin-bottom="0.499cm" loext:contextual-spacing="false"/>
      <style:text-properties fo:language="pl" fo:country="PL"/>
    </style:style>
    <style:style style:name="P15" style:family="paragraph" style:parent-style-name="Table_20_Heading">
      <style:text-properties fo:font-style="italic"/>
    </style:style>
    <style:style style:name="P16" style:family="paragraph" style:parent-style-name="Table_20_Heading">
      <style:paragraph-properties style:writing-mode="lr-tb"/>
      <style:text-properties fo:language="en" fo:country="US"/>
    </style:style>
    <style:style style:name="T1" style:family="text">
      <style:text-properties fo:font-weight="bold" style:font-weight-asian="bold" style:font-weight-complex="bold"/>
    </style:style>
    <style:style style:name="T2" style:family="text">
      <style:text-properties fo:language="pl" fo:country="PL"/>
    </style:style>
    <style:style style:name="T3" style:family="text">
      <style:text-properties fo:language="pl" fo:country="PL" officeooo:rsid="0000e428"/>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h text:style-name="P8" text:outline-level="2"/>
      <text:h text:style-name="P7" text:outline-level="2">INSTRUKCJA OGRZEWACZ JULIANA</text:h>
      <text:p text:style-name="P6"><text:span text:style-name="T2">OSTRZEŻENIE Przeczytaj uważnie niniejszą instrukcję przed użyciem maszyny dla własnego bezpieczeństwa. </text:span></text:p>
      <text:p text:style-name="P6"><text:span text:style-name="T2">OSTRZEŻENIE! Przy pierwszym uruchomieniu grzałki odczekaj około 10 minut aż knot nasiąknie paliwem. Jeśli zapalisz knot, gdy nie jest przemoczony spalisz go i spowodujesz ciężki dym. Gwarancja nie będzie ważna. </text:span></text:p>
      <text:p text:style-name="P6"><text:span text:style-name="T2">INSTRUKCJE BEZPIECZEŃSTWA </text:span></text:p>
      <text:p text:style-name="P6"><text:span text:style-name="T2">• Używaj tylko paliwa wolnego od zanieczyszczeń w nagrzewnicy. </text:span></text:p>
      <text:p text:style-name="P6"><text:span text:style-name="T2">• Nigdy nie używaj grzejnika w wąskich lub lekko zamkniętych pomieszczeniach lub obszarach oraz w pobliżu inne łatwopalne materiały. </text:span></text:p>
      <text:p text:style-name="P6"><text:span text:style-name="T2">• Trzymaj grzejnik w odległości co najmniej 50 cm od materiałów łatwopalnych, takich jak gaz, alkohol, ... </text:span></text:p>
      <text:p text:style-name="P6"><text:span text:style-name="T2">• Nigdy nie umieszczaj grzejnika w pobliżu drzwi lub przejścia.</text:span></text:p>
      <text:p text:style-name="P6"><text:span text:style-name="T2">• Przechowuj paliwo w bezpiecznym miejscu. </text:span></text:p>
      <text:p text:style-name="P6"><text:span text:style-name="T2">• Należy uważać, aby nie rozlać paliwa i wytrzeć je do czysta, gdy się rozlanie. </text:span></text:p>
      <text:p text:style-name="P6"><text:span text:style-name="T2">• Nie umieszczaj grzejnika w kierunku wietrznym. Zawsze umieszczaj urządzenie na stabilnym poziomie. </text:span></text:p>
      <text:p text:style-name="P6"><text:span text:style-name="T2">• Upewnij się, że płomień jest całkowicie zgaszony podczas napełniania lub przenoszenia grzejnika. • Upewnij się, że płomień jest całkowicie zgaszony, gdy grzejnik jest pozostawiony sam. </text:span></text:p>
      <text:p text:style-name="P6"><text:span text:style-name="T2">• W przypadku pożaru gasić ogień gaśnicą lub przykryć gasić koc. Następnie zalej Go wodą. </text:span></text:p>
      <text:p text:style-name="P6"><text:span text:style-name="T2">• Trzymaj dzieci z dala od grzejnika i nie zostawiaj ich samych, gdy grzejnik działa na ich obszarze. • • Osobom znajdującym się pod wpływem lekarzy, narkotyków lub alkoholu nie wolno używać grzejnika. </text:span></text:p>
      <text:p text:style-name="P6"><text:span text:style-name="T2">• Używaj urządzenia tylko w pomieszczeniach o dobrej wentylacji. </text:span></text:p>
      <text:p text:style-name="P6"><text:span text:style-name="T2">• Należy zapewnić odpowiednią wentylację powietrza do spalania wymagania używanej grzałki. Niewłaściwe spalanie może prowadzić do zatrucia tlenkiem węgla prowadzącego do poważnych obrażeń lub śmierci. Niewłaściwe spalanie może prowadzić do zatrucia tlenkiem węgla, co prowadzi do poważnych Uraz lub śmierć. tlenek węgla Jest toksyczny i niebezpieczny dla ludzi i zwierząt. Objawy niedostatecznej wentylacji to: Ból głowy, zawroty głowy, suchość w ustach i/lub gardle, pieczenie oczu i nosa, nudności…</text:span></text:p>
      <text:p text:style-name="P6"><text:span text:style-name="T2"/></text:p>
      <text:p text:style-name="P6"><text:span text:style-name="T2"><text:s/></text:span><text:span text:style-name="T3">INSTRUKCJA JAK</text:span><text:span text:style-name="T2"> ZAPALAĆ </text:span></text:p>
      <text:p text:style-name="P6"><text:span text:style-name="T2">• Przy pierwszym zapalaniu grzałki odczekaj około 10 minut, aż knot jest nasączony paliwem.</text:span></text:p>
      <text:p text:style-name="P6"><text:span text:style-name="T2"><text:s/>• Następnie włącz grzejnik. </text:span></text:p>
      <text:p text:style-name="P6"><text:span text:style-name="T2">• Po rozpaleniu nagrzewnicy należy upewnić się, że komin jest odpowiednio osadzony. każdorazowo obracając go w prawo iw lewo: za pomocą uchwytu kominowego. </text:span></text:p>
      <text:p text:style-name="P6"><text:span text:style-name="T2">• Siatka zmieni kolor na czerwony w ciągu 3 do 5 minut, gdy knot zostanie dokładnie nasycony. oceniane na paliwo i wyregulowane na najlepszej wysokości. </text:span></text:p>
      <text:p text:style-name="P6"><text:span text:style-name="T2">• UWAGA: Nie wrzucaj zapałek do płonących. WYGŁUSZ </text:span></text:p>
      <text:p text:style-name="P6"><text:span text:style-name="T2">• Aby zgasić grzałkę, przekręć przycisk sterowania knota zgodnie z ruchem wskazówek zegara. ten płomień zgaśnie po +/- 3 minutach. </text:span></text:p>
      <text:p text:style-name="P6"><text:soft-page-break/><text:span text:style-name="T2">• Delikatnie obróć przycisk sterujący. Zbyt nadmierne manipulowanie przyciskiem może czasami powodują płomień nadmuchowy. </text:span></text:p>
      <text:p text:style-name="P6"><text:span text:style-name="T2">• Uważaj, płomień całkowicie wygaśnie po napełnieniu lub wymianie podgrzewacz. Upewnij się, że płomień jest całkowicie zgaszony, gdy grzejnik jest pozostawiony sam. NAPEŁNIĆ ZBIORNIK PALIWA</text:span></text:p>
      <text:p text:style-name="P6"><text:span text:style-name="T2"><text:s/>• Otwórz korek zbiornika i napełniaj, aż wskaźnik paliwa wskaże „F”. </text:span></text:p>
      <text:p text:style-name="P6"><text:span text:style-name="T2">• Uważaj, aby nie przepełnić zbiornika paliwa, aby uniknąć nieprzyjemnego zapachu. </text:span></text:p>
      <text:p text:style-name="P6"><text:span text:style-name="T2">• Napełnij zbiornik paliwa, zanim się wyczerpie i wskaże „O”. </text:span></text:p>
      <text:p text:style-name="P6"><text:span text:style-name="T2">• Woda od czasu do czasu wytrąca się z paliwa podczas korzystania z pompy paliwowej, rurka jest w środku zbiorniki zasilające nie powinny znajdować się na dnie zbiornika zasilającego, ale Zamiast tego mniej więcej w połowie poziomu paliwa. Drivhusvarmer - Gewächshausheizung Grzejnik szklarniowy - Réchauffeur </text:span></text:p>
      <text:p text:style-name="P6"><text:span text:style-name="T2"/></text:p>
      <text:p text:style-name="P6"><text:span text:style-name="T2">WYMI</text:span><text:span text:style-name="T3">ANA</text:span><text:span text:style-name="T2"> KNOT</text:span><text:span text:style-name="T3">A</text:span><text:span text:style-name="T2"> </text:span></text:p>
      <text:p text:style-name="P6"><text:span text:style-name="T2">• Odkręć 3 śruby i zdejmij pokrywę. </text:span></text:p>
      <text:p text:style-name="P6"><text:span text:style-name="T2">• Zdejmij pokrywę palnika. </text:span></text:p>
      <text:p text:style-name="P6"><text:span text:style-name="T2">• Zdejmij osłonę knota. </text:span></text:p>
      <text:p text:style-name="P6"><text:span text:style-name="T2">• Wykręć cztery śruby. </text:span></text:p>
      <text:p text:style-name="P6"><text:span text:style-name="T2">• Usuń zespół dllmney. </text:span></text:p>
      <text:p text:style-name="P6"><text:span text:style-name="T2">• Przekręć przycisk kontroli knota zgodnie z ruchem wskazówek zegara i wyjmij przycisk, pociągając go do przodu. </text:span></text:p>
      <text:p text:style-name="P6"><text:span text:style-name="T2">• Podnieś zespół uchwytu knota. </text:span></text:p>
      <text:p text:style-name="P6"><text:span text:style-name="T2">• Utrzymuj wysokość knota bez zmian. </text:span></text:p>
      <text:p text:style-name="P6"><text:span text:style-name="T2">• Używaj tylko knota, który pasuje do specyfikacji tego grzejnik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2T14:20:08</meta:creation-date>
    <dc:language>pl-PL</dc:language>
    <dc:date>2021-08-25T13:03:19.890000000</dc:date>
    <meta:editing-cycles>2</meta:editing-cycles>
    <meta:editing-duration>PT9M33S</meta:editing-duration>
    <meta:generator>LibreOffice/6.1.2.1$Windows_X86_64 LibreOffice_project/65905a128db06ba48db947242809d14d3f9a93fe</meta:generator>
    <meta:document-statistic meta:table-count="0" meta:image-count="0" meta:object-count="0" meta:page-count="2" meta:paragraph-count="39" meta:word-count="562" meta:character-count="3870" meta:non-whitespace-character-count="3310"/>
  </office:meta>
</office:document-meta>
</file>